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730a3" officeooo:paragraph-rsid="009730a3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93af13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480e6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4" style:family="paragraph" style:parent-style-name="Estilo_20_oficial" style:list-style-name="L1">
      <style:paragraph-properties fo:line-height="150%" fo:text-align="justify" style:justify-single-word="false"/>
      <style:text-properties officeooo:paragraph-rsid="0096e9f8"/>
    </style:style>
    <style:style style:name="P15" style:family="paragraph" style:parent-style-name="Estilo_20_oficial" style:list-style-name="L1">
      <style:paragraph-properties fo:line-height="150%" fo:text-align="justify" style:justify-single-word="false"/>
      <style:text-properties officeooo:paragraph-rsid="0093af13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9754f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af13"/>
    </style:style>
    <style:style style:name="T6" style:family="text">
      <style:text-properties officeooo:rsid="009480e6"/>
    </style:style>
    <style:style style:name="T7" style:family="text">
      <style:text-properties officeooo:rsid="0095b6f8"/>
    </style:style>
    <style:style style:name="T8" style:family="text">
      <style:text-properties officeooo:rsid="0096e9f8"/>
    </style:style>
    <style:style style:name="T9" style:family="text">
      <style:text-properties officeooo:rsid="009730a3"/>
    </style:style>
    <style:style style:name="T10" style:family="text">
      <style:text-properties fo:color="#000017" loext:opacity="100%" style:font-name="Verdana" fo:font-size="11pt" fo:font-style="normal" fo:font-weight="normal" officeooo:rsid="009ffd33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1">La Comisión de Obras y Servicios Públicos ha considerado el Proyecto de Comunicación <text:span text:style-name="T4">N° 46266-CD-PDP-FPCS,</text:span> <text:span text:style-name="T5">d</text:span>el <text:span text:style-name="T5">D</text:span>iputado <text:span text:style-name="T4">REAL</text:span>, por el cual solicita disponga interceder ante la Dirección Nacional de Vialidad, solicitando se proceda al mantenimiento sobre el tramo de la RN N° 8 un total de 118 km (desde el km 284 al 402) abarcando el departamento General López y de dársenas en intersección con Ruta Provincial N° 94 y N° 14, sectores afectados por tormentas con caídas de árboles; <text:s/>y, por las razones expuestas en los fundamentos y las que podrá dar el miembro informante, esta Comisión aconseja la aprobación del siguiente texto <text:span text:style-name="T5">con modificación</text:span>, que a continuación se transcribe:</text:p>
      <text:p text:style-name="P10"/>
      <text:p text:style-name="P9">PROYECTO DE COMUNICACIÓN</text:p>
      <text:p text:style-name="P10"/>
      <text:p text:style-name="P12">La Cámara de Diputados de la Provincia vería con agrado que el Poder Ejecutivo, por intermedio del organismo que corresponda, <text:span text:style-name="T5">gestione antes el Poder Ejecutivo de la Nación, medidas necesarias</text:span> <text:span text:style-name="T5">para</text:span> <text:span text:style-name="T7">realizar obras de bacheos</text:span>, mantenimiento y conservación de Ruta Nacional Nº8, jurisdicción<text:span text:style-name="T7"> del</text:span> <text:span text:style-name="T6">d</text:span>epartamento General López, <text:span text:style-name="T6">en los siguientes tramo</text:span>:</text:p>
      <text:list xml:id="list369686297" text:style-name="L1">
        <text:list-item>
          <text:p text:style-name="P14"><text:span text:style-name="T5">abarcando en </text:span>un <text:span text:style-name="T5">recorrido </text:span>total de 118 km (desde el km 284 a 402); <text:span text:style-name="T6">y,</text:span></text:p>
        </text:list-item>
        <text:list-item>
          <text:p text:style-name="P15"><text:span text:style-name="T6">en el a</text:span>cceso a <text:span text:style-name="T6">las localidades de</text:span> Wheelwright (km 294 ), Hughes (km 303) y <text:span text:style-name="T6">de la C</text:span><text:span text:style-name="T8">iu</text:span><text:span text:style-name="T6">dad de</text:span> Venado Tuerto (km 370).</text:p>
          <text:p text:style-name="P15"/>
        </text:list-item>
      </text:list>
      <text:p text:style-name="P10">R,V</text:p>
      <text:p text:style-name="P10">SALA DE COMISIÓN POR ZOOM, <text:span text:style-name="T9">23 de Marzo</text:span> del 2022.</text:p>
      <text:p text:style-name="P16">FIRMANTES:<text:span text:style-name="T10">las Sras Diputadas CLARA GARCÍA, Diputada <text:s/>Granata AMALIA y Rosana BELLATTI y los Sres Diputados Sergio BASILE, Diputado Juan Cruz CANDIDO, Diputado Rubén GIUSTINIANI y él Diputado Marcelo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730a3" officeooo:paragraph-rsid="009730a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09:18:05.815780523</meta:creation-date>
    <meta:editing-duration>PT8M40S</meta:editing-duration>
    <meta:editing-cycles>4</meta:editing-cycles>
    <meta:generator>LibreOffice/7.3.0.3$Linux_X86_64 LibreOffice_project/30$Build-3</meta:generator>
    <meta:print-date>2022-02-16T09:53:28.079157072</meta:print-date>
    <dc:date>2022-03-25T09:19:58.406876307</dc:date>
    <meta:document-statistic meta:table-count="0" meta:image-count="1" meta:object-count="0" meta:page-count="1" meta:paragraph-count="14" meta:word-count="280" meta:character-count="1746" meta:non-whitespace-character-count="1480"/>
    <meta:template xlink:type="simple" xlink:actuate="onRequest" xlink:title="Hoja oficial" xlink:href="../../../../../Plantillas/Hoja%20oficial.ott" meta:date="2022-02-16T09:18:05.366776687"/>
  </office:meta>
</office:document-meta>
</file>